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1cm" fo:margin-left="-0.076cm" table:align="left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3.844cm"/>
    </style:style>
    <style:style style:name="表格1.C" style:family="table-column">
      <style:table-column-properties style:column-width="0.18cm"/>
    </style:style>
    <style:style style:name="表格1.D" style:family="table-column">
      <style:table-column-properties style:column-width="1.321cm"/>
    </style:style>
    <style:style style:name="表格1.E" style:family="table-column">
      <style:table-column-properties style:column-width="0.161cm"/>
    </style:style>
    <style:style style:name="表格1.F" style:family="table-column">
      <style:table-column-properties style:column-width="3.59cm"/>
    </style:style>
    <style:style style:name="表格1.G" style:family="table-column">
      <style:table-column-properties style:column-width="0.612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0.907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84cm" fo:keep-together="always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19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41cm" fo:margin-left="-0.076cm" table:align="left" style:writing-mode="lr-tb"/>
    </style:style>
    <style:style style:name="表格2.A" style:family="table-column">
      <style:table-column-properties style:column-width="1.457cm"/>
    </style:style>
    <style:style style:name="表格2.B" style:family="table-column">
      <style:table-column-properties style:column-width="3.593cm"/>
    </style:style>
    <style:style style:name="表格2.C" style:family="table-column">
      <style:table-column-properties style:column-width="0.43cm"/>
    </style:style>
    <style:style style:name="表格2.D" style:family="table-column">
      <style:table-column-properties style:column-width="1.321cm"/>
    </style:style>
    <style:style style:name="表格2.E" style:family="table-column">
      <style:table-column-properties style:column-width="0.161cm"/>
    </style:style>
    <style:style style:name="表格2.F" style:family="table-column">
      <style:table-column-properties style:column-width="3.59cm"/>
    </style:style>
    <style:style style:name="表格2.G" style:family="table-column">
      <style:table-column-properties style:column-width="0.612cm"/>
    </style:style>
    <style:style style:name="表格2.H" style:family="table-column">
      <style:table-column-properties style:column-width="1.482cm"/>
    </style:style>
    <style:style style:name="表格2.I" style:family="table-column">
      <style:table-column-properties style:column-width="0.907cm"/>
    </style:style>
    <style:style style:name="表格2.1" style:family="table-row">
      <style:table-row-properties style:min-row-height="0.92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28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536cm" fo:keep-together="always"/>
    </style:style>
    <style:style style:name="表格2.H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19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end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212cm" fo:margin-right="0cm" fo:margin-top="0.318cm" fo:margin-bottom="0cm" loext:contextual-spacing="false" fo:text-indent="0cm" style:auto-text-indent="false" style:snap-to-layout-grid="false"/>
      <style:text-properties style:font-name-asian="標楷體" style:font-name-complex="標楷體"/>
    </style:style>
    <style:style style:name="P14" style:family="paragraph" style:parent-style-name="Standard">
      <style:paragraph-properties fo:margin-left="0.212cm" fo:margin-right="0cm" fo:text-indent="0cm" style:auto-text-indent="false" style:snap-to-layout-grid="false"/>
    </style:style>
    <style:style style:name="P15" style:family="paragraph" style:parent-style-name="Standard">
      <style:paragraph-properties fo:margin-left="0.212cm" fo:margin-right="0cm" fo:text-indent="0cm" style:auto-text-indent="false" style:snap-to-layout-grid="false"/>
      <style:text-properties style:font-name-asian="標楷體" style:font-name-complex="標楷體"/>
    </style:style>
    <style:style style:name="P16" style:family="paragraph" style:parent-style-name="Standard">
      <style:paragraph-properties fo:margin-left="0.212cm" fo:margin-right="0cm" fo:margin-top="0cm" fo:margin-bottom="0.318cm" loext:contextual-spacing="false" fo:text-indent="0cm" style:auto-text-indent="false" style:snap-to-layout-grid="false"/>
    </style:style>
    <style:style style:name="P17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align="end" style:justify-single-word="false" fo:text-indent="10.583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font-size="16pt" style:font-size-asian="16pt"/>
    </style:style>
    <style:style style:name="T1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東南科技大學推廣教育中心 學員請假單</text:span></text:p>
      <text:p text:style-name="P5"><text:span text:style-name="T3">填表日期： <text:s text:c="3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7">請假</text:p>
            <text:p text:style-name="P7">日期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H1" office:value-type="string">
            <text:p text:style-name="P7">請假</text:p>
            <text:p text:style-name="P7">時段</text:p>
          </table:table-cell>
          <table:table-cell table:style-name="表格1.I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請假</text:p>
            <text:p text:style-name="P7">班級</text:p>
            <text:p text:style-name="P7">課程</text:p>
          </table:table-cell>
          <table:table-cell table:style-name="表格1.B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>假別</text:p>
          </table:table-cell>
          <table:table-cell table:style-name="表格1.I2" table:number-columns-spanned="2" office:value-type="string">
            <text:p text:style-name="P6">□事假 □公假 □病假 □其他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7">請假</text:p>
            <text:p text:style-name="P7">事由</text:p>
          </table:table-cell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">證明</text:p>
            <text:p text:style-name="P7">文件</text:p>
          </table:table-cell>
          <table:table-cell table:style-name="表格1.I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3">注意事項：</text:p>
            <text:p text:style-name="P15">一、公假（如考試或教召）需於課前辦理，並請檢附證明文件。</text:p>
            <text:p text:style-name="P15">二、病、事假最遲請於課後一週內辦理補假，逾期不受理。</text:p>
            <text:p text:style-name="P14"><text:span text:style-name="T8">三、學生缺課時數超過該期</text:span><text:span text:style-name="T8">三分之一</text:span><text:span text:style-name="T8">者，不予核發該期課程學分證書或結訓證書。</text:span></text:p>
            <text:p text:style-name="P16"><text:span text:style-name="T8">四、可接受傳真辦理（連同附件），請傳：（</text:span><text:span text:style-name="T7">02</text:span><text:span text:style-name="T8">）</text:span><text:span text:style-name="T7">8662-5882</text:span><text:span text:style-name="T8">，並請來電確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學員</text:p>
            <text:p text:style-name="P8">親簽</text:p>
          </table:table-cell>
          <table:table-cell table:style-name="表格1.B5" office:value-type="string">
            <text:p text:style-name="P8"/>
          </table:table-cell>
          <table:table-cell table:style-name="表格1.B5" table:number-columns-spanned="2" office:value-type="string">
            <text:p text:style-name="P9">承辦人</text:p>
          </table:table-cell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3"><text:span text:style-name="T3">推廣中心主任</text:span></text:p>
          </table:table-cell>
          <table:covered-table-cell/>
          <table:covered-table-cell/>
          <table:table-cell table:style-name="表格1.J5" office:value-type="string">
            <text:p text:style-name="P9"/>
          </table:table-cell>
        </table:table-row>
      </table:table>
      <text:p text:style-name="P4"><text:span text:style-name="T3">第一聯推廣教育中心留存1050104</text:span></text:p>
      <text:p text:style-name="P10"/>
      <text:p text:style-name="P17">…………………………………………………………………………………………………………</text:p>
      <text:p text:style-name="P10"/>
      <text:p text:style-name="P2"><text:span text:style-name="T2">東南科技大學推廣教育中心 學員請假單</text:span></text:p>
      <text:p text:style-name="P5"><text:span text:style-name="T3">填表日期： <text:s text:c="3"/>年 <text:s text:c="3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F"/>
        <table:table-row table:style-name="表格2.1">
          <table:table-cell table:style-name="表格2.A1" office:value-type="string">
            <text:p text:style-name="P7">姓名</text:p>
          </table:table-cell>
          <table:table-cell table:style-name="表格2.B1" table:number-columns-spanned="2" office:value-type="string">
            <text:p text:style-name="P11"/>
          </table:table-cell>
          <table:covered-table-cell/>
          <table:table-cell table:style-name="表格2.B1" table:number-columns-spanned="2" office:value-type="string">
            <text:p text:style-name="P7">請假</text:p>
            <text:p text:style-name="P7">日期</text:p>
          </table:table-cell>
          <table:covered-table-cell/>
          <table:table-cell table:style-name="表格2.B1" table:number-columns-spanned="2" office:value-type="string">
            <text:p text:style-name="P11"/>
          </table:table-cell>
          <table:covered-table-cell/>
          <table:table-cell table:style-name="表格2.H1" office:value-type="string">
            <text:p text:style-name="P7">請假</text:p>
            <text:p text:style-name="P7">時段</text:p>
          </table:table-cell>
          <table:table-cell table:style-name="表格2.I1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2" office:value-type="string">
            <text:p text:style-name="P7">請假</text:p>
            <text:p text:style-name="P7">班級</text:p>
            <text:p text:style-name="P7">課程</text:p>
          </table:table-cell>
          <table:table-cell table:style-name="表格2.B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7">假別</text:p>
          </table:table-cell>
          <table:table-cell table:style-name="表格2.I2" table:number-columns-spanned="2" office:value-type="string">
            <text:p text:style-name="P6">□事假 □公假 □病假 □其他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7">請假</text:p>
            <text:p text:style-name="P7">事由</text:p>
          </table:table-cell>
          <table:table-cell table:style-name="表格2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H3" office:value-type="string">
            <text:p text:style-name="P7">證明</text:p>
            <text:p text:style-name="P7">文件</text:p>
          </table:table-cell>
          <table:table-cell table:style-name="表格2.I3" table:number-columns-spanned="2" office:value-type="string">
            <text:p text:style-name="P9"/>
          </table:table-cell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13">注意事項：</text:p>
            <text:p text:style-name="P15">一、公假（如考試或教召）需於課前辦理，並請檢附證明文件。</text:p>
            <text:p text:style-name="P15">二、病、事假最遲請於課後一週內辦理補假，逾期不受理。</text:p>
            <text:p text:style-name="P14"><text:span text:style-name="T8">三、學生缺課時數超過該期</text:span><text:span text:style-name="T8">三分之一</text:span><text:span text:style-name="T8">者，不予核發該期課程學分證書或結訓證書。</text:span></text:p>
            <text:p text:style-name="P16"><text:span text:style-name="T8">四、可接受傳真辦理（連同附件），請傳：（</text:span><text:span text:style-name="T7">02</text:span><text:span text:style-name="T8">）</text:span><text:span text:style-name="T7">8662-5882</text:span><text:span text:style-name="T8">，並請來電確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8">學員</text:p>
            <text:p text:style-name="P8">親簽</text:p>
          </table:table-cell>
          <table:table-cell table:style-name="表格2.B5" office:value-type="string">
            <text:p text:style-name="P8"/>
          </table:table-cell>
          <table:table-cell table:style-name="表格2.B5" table:number-columns-spanned="2" office:value-type="string">
            <text:p text:style-name="P8">承辦人</text:p>
          </table:table-cell>
          <table:covered-table-cell/>
          <table:table-cell table:style-name="表格2.B5" table:number-columns-spanned="2" office:value-type="string">
            <text:p text:style-name="P8"/>
          </table:table-cell>
          <table:covered-table-cell/>
          <table:table-cell table:style-name="表格2.B5" table:number-columns-spanned="3" office:value-type="string">
            <text:p text:style-name="P8">推廣中心主任</text:p>
          </table:table-cell>
          <table:covered-table-cell/>
          <table:covered-table-cell/>
          <table:table-cell table:style-name="表格2.J5" office:value-type="string">
            <text:p text:style-name="P9"/>
          </table:table-cell>
        </table:table-row>
      </table:table>
      <text:p text:style-name="P18"><text:span text:style-name="T3">第二聯學員自行留存10501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3-NO12-005B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學生請假單</dc:title>
    <dc:subject/>
    <meta:keyword/>
    <meta:initial-creator>claudia</meta:initial-creator>
    <meta:creation-date>2016-01-14T13:44:00</meta:creation-date>
    <dc:date>2020-04-07T11:19:16.360000000</dc:date>
    <meta:print-date>2009-04-09T17:20:00</meta:print-date>
    <meta:editing-cycles>5</meta:editing-cycles>
    <meta:editing-duration>PT2M34S</meta:editing-duration>
    <meta:document-statistic meta:table-count="2" meta:image-count="0" meta:object-count="0" meta:page-count="1" meta:paragraph-count="54" meta:word-count="428" meta:character-count="537" meta:non-whitespace-character-count="507"/>
    <meta:generator>LibreOffice/6.3.5.2$Windows_X86_64 LibreOffice_project/dd0751754f11728f69b42ee2af66670068624673</meta:generator>
  </office:meta>
</office:document-meta>
</file>