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2666in"/>
    </style:style>
    <style:style style:name="TableColumn10" style:family="table-column">
      <style:table-column-properties style:column-width="1.3479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1.8465in"/>
    </style:style>
    <style:style style:name="Table5" style:family="table">
      <style:table-properties style:width="7.0444in" fo:margin-left="0in" table:align="left"/>
    </style:style>
    <style:style style:name="TableRow13" style:family="table-row">
      <style:table-row-properties style:min-row-height="0.452in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541in"/>
    </style:style>
    <style:style style:name="P3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541in"/>
    </style:style>
    <style:style style:name="P4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5777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888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8562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694in"/>
    </style:style>
    <style:style style:name="TableCell8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0.5701in"/>
    </style:style>
    <style:style style:name="TableColumn94" style:family="table-column">
      <style:table-column-properties style:column-width="1.1861in"/>
    </style:style>
    <style:style style:name="TableColumn95" style:family="table-column">
      <style:table-column-properties style:column-width="1.7562in"/>
    </style:style>
    <style:style style:name="TableColumn96" style:family="table-column">
      <style:table-column-properties style:column-width="1.984in"/>
    </style:style>
    <style:style style:name="TableColumn97" style:family="table-column">
      <style:table-column-properties style:column-width="1.527in"/>
    </style:style>
    <style:style style:name="Table92" style:family="table">
      <style:table-properties style:width="7.0236in" fo:margin-left="0in" table:align="left"/>
    </style:style>
    <style:style style:name="TableRow98" style:family="table-row">
      <style:table-row-properties style:min-row-height="1.7444in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fo:text-align="justify" fo:line-height="0.3333in" fo:margin-left="0.175in" fo:text-indent="-0.1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125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6437in"/>
    </style:style>
    <style:style style:name="TableCell20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fo:background-color="#FFFFFF"/>
    </style:style>
  </office:automatic-styles>
  <office:body>
    <office:text text:use-soft-page-breaks="true">
      <text:p text:style-name="P1">東南科技大學推廣教育中心學生(學員)<text:s/>退費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課<text:s text:c="4"/>程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地址</text:p>
          </table:table-cell>
          <table:table-cell table:style-name="TableCell29" table:number-columns-spanned="4" table:number-rows-spanned="3">
            <text:p text:style-name="P30">□□□-□□</text:p>
          </table:table-cell>
          <table:covered-table-cell/>
          <table:covered-table-cell/>
          <table:covered-table-cell/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退<text:s/></text:p>
            <text:p text:style-name="P52">費</text:p>
            <text:p text:style-name="P53">說</text:p>
            <text:p text:style-name="P54">明</text:p>
            <text:p text:style-name="P55">及</text:p>
            <text:p text:style-name="P56">證<text:s/></text:p>
            <text:p text:style-name="P57">明</text:p>
            <text:p text:style-name="P58">文</text:p>
            <text:p text:style-name="P59"><text:span text:style-name="T60">件</text:span></text:p>
          </table:table-cell>
          <table:table-cell table:style-name="TableCell61" table:number-columns-spanned="6">
            <text:p text:style-name="P62">退費原因（請簡述）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內文"><text:span text:style-name="T67">□繳費收據<text:s/></text:span><text:span text:style-name="T68"><text:s/></text:span><text:span text:style-name="T69">□收據遺失切結書</text:span><text:span text:style-name="T70"><text:s text:c="2"/></text:span><text:span text:style-name="T71">□</text:span><text:span text:style-name="T72">其他</text:span><text:span text:style-name="T73"><text:s text:c="13"/></text:span><text:span text:style-name="T74"><text:s text:c="4"/></text:span><text:span text:style-name="T75"><text:s/></text:span><text:span text:style-name="T7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□A.支票掛號郵寄請附掛號回郵信封一個(25元)</text:p>
            <text:p text:style-name="P81">□B.親自至出納組領取支票(請攜帶證明文件及私章)</text:p>
            <text:p text:style-name="P82">□C.電匯(附匯款同意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學　生　簽　章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<text:span text:style-name="T89">※以上黑框內之資料由學生(學員)自行填寫</text:span></text:p>
      <text:p text:style-name="P90"><text:span text:style-name="T91"><text:s text:c="55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推</text:p>
            <text:p text:style-name="P101">廣</text:p>
            <text:p text:style-name="P102">教</text:p>
            <text:p text:style-name="P103">育</text:p>
            <text:p text:style-name="P104">中</text:p>
            <text:p text:style-name="P105">心</text:p>
          </table:table-cell>
          <table:table-cell table:style-name="TableCell106" table:number-columns-spanned="4">
            <text:p text:style-name="P107"><text:span text:style-name="T108">□</text:span><text:span text:style-name="T109">不開班，退其所繳學分費及報名作業費</text:span><text:span text:style-name="T110">，請一個月內辦理退費手續，逾期不候</text:span><text:span text:style-name="T111">。</text:span></text:p>
            <text:p text:style-name="P112"><text:span text:style-name="T113">□</text:span><text:span text:style-name="T114">開訓日前一日通知退費，退還所繳學分費</text:span><text:span text:style-name="T115">、</text:span><text:span text:style-name="T116">雜費等各項費用</text:span><text:span text:style-name="T117">之</text:span><text:span text:style-name="T118">九</text:span><text:span text:style-name="T119">成。</text:span></text:p>
            <text:p text:style-name="P120"><text:span text:style-name="T121">□</text:span><text:span text:style-name="T122">已開訓但未逾訓練總時數三分之一者，退還已繳學分費</text:span><text:span text:style-name="T123">、</text:span><text:span text:style-name="T124">雜費等各項費用</text:span><text:span text:style-name="T125">之半數。</text:span></text:p>
            <text:p text:style-name="P126"><text:span text:style-name="T127">□</text:span><text:span text:style-name="T128">已開訓且已逾訓練總時數三分之一者，不予退費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費 <text:s text:c="3"/>別</text:p>
          </table:table-cell>
          <table:covered-table-cell/>
          <table:table-cell table:style-name="TableCell132">
            <text:p text:style-name="P133">繳費金額</text:p>
          </table:table-cell>
          <table:table-cell table:style-name="TableCell134">
            <text:p text:style-name="P135">退費金額</text:p>
          </table:table-cell>
          <table:table-cell table:style-name="TableCell136">
            <text:p text:style-name="P137">備 <text:s text:c="3"/>註</text:p>
          </table:table-cell>
        </table:table-row>
        <table:table-row table:style-name="TableRow138">
          <table:table-cell table:style-name="TableCell139" table:number-columns-spanned="2">
            <text:p text:style-name="P140">推廣收入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9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>合<text:s text:c="5"/>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>承辦人員</text:p>
          </table:table-cell>
          <table:covered-table-cell/>
          <table:table-cell table:style-name="TableCell198">
            <text:p text:style-name="P199">推廣教育中心主任</text:p>
          </table:table-cell>
          <table:table-cell table:style-name="TableCell200">
            <text:p text:style-name="P201">研發長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64"/></text:span></text:p>
      </style:header>
      <style:footer>
        <text:p text:style-name="P4">3-NO12-006B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技術學院學生□休、□退學退費申請書（代收據）</dc:title>
    <dc:subject/>
    <meta:initial-creator>WS3</meta:initial-creator>
    <dc:creator>user</dc:creator>
    <meta:creation-date>2021-12-02T08:19:00Z</meta:creation-date>
    <dc:date>2021-12-02T08:19:00Z</dc:date>
    <meta:print-date>2021-12-02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