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6.267cm"/>
    </style:style>
    <style:style style:name="表格1.1" style:family="table-row">
      <style:table-row-properties style:min-row-height="1.9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76cm" fo:keep-together="auto"/>
    </style:style>
    <style:style style:name="表格1.3" style:family="table-row">
      <style:table-row-properties style:min-row-height="2.002cm" fo:keep-together="auto"/>
    </style:style>
    <style:style style:name="表格1.4" style:family="table-row">
      <style:table-row-properties style:min-row-height="1.70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732cm" fo:keep-together="auto"/>
    </style:style>
    <style:style style:name="表格1.6" style:family="table-row">
      <style:table-row-properties style:min-row-height="4.496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2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22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22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22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22pt"/>
    </style:style>
    <style:style style:name="P7" style:family="paragraph" style:parent-style-name="清單段落" style:list-style-name="WW8Num1">
      <style:paragraph-properties fo:margin-left="0.63cm" fo:margin-right="0cm" fo:line-height="0.741cm" fo:text-align="justify" style:justify-single-word="false" fo:text-indent="-0.63cm" style:auto-text-indent="false"/>
    </style:style>
    <style:style style:name="P8" style:family="paragraph" style:parent-style-name="清單段落" style:list-style-name="WW8Num1">
      <style:paragraph-properties fo:margin-left="0.63cm" fo:margin-right="0cm" fo:line-height="0.741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2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2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22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2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22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在 職 證 明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身分證</text:p>
            <text:p text:style-name="P3">字號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任職公司行號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職稱</text:p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公司行號地址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公司行號電話</text:p>
          </table:table-cell>
          <table:table-cell table:style-name="表格1.E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到職日期</text:p>
          </table:table-cell>
          <table:table-cell table:style-name="表格1.B4" table:number-columns-spanned="4" office:value-type="string">
            <text:p text:style-name="P2">民國 <text:s text:c="5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備註</text:p>
          </table:table-cell>
          <table:table-cell table:style-name="表格1.E1" table:number-columns-spanned="4" office:value-type="string">
            <text:p text:style-name="P1">該員現仍在職中。前揭事項均屬實，特此證明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公司行號核章處</text:p>
            <text:p text:style-name="P4">(如該公司行號無章戳，請蓋負責人私章)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/>
      <text:p text:style-name="P6">開立日期：中華民國_________年________月________日</text:p>
      <text:list xml:id="list7022145106613673338" text:style-name="WW8Num1">
        <text:list-item>
          <text:p text:style-name="P8">如任職公司行號有既定格式內容者，依其格式；但必須包含本表各應告知事項。如無則請填註上表後，由該公司行號(公司行號章未刻章者則由負責人)蓋章即可。另有特殊情形，請於備註欄空白處註明。</text:p>
        </text:list-item>
        <text:list-item>
          <text:p text:style-name="P8">申請人無一定之僱主或為自營業，以致無法出具(填具)此在職證明者，須填具「無一定僱主或自營作業者個人就業切結書」，視同在職證明。</text:p>
        </text:list-item>
        <text:list-item>
          <text:p text:style-name="P7"><text:span text:style-name="T1">在職證明(或無一定僱主或自營作業者個人就業切結書)應檢附</text:span><text:span text:style-name="T2">正本</text:span><text:span text:style-name="T1">，併同申請表等相關資料寄送至國軍退除役官兵輔導委員會。且僅供本會就學補助審核，不做他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loext:contextual-spacing="false" fo:keep-with-next="always" style:vertical-align="baseline"/>
      <style:text-properties fo:font-size="24pt" fo:font-weight="bold" style:letter-kerning="true" style:font-name-asian="華康標楷體W5" style:font-family-asian="華康標楷體W5, 細明體" style:font-family-generic-asian="modern" style:font-size-asian="24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2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表三)臺南市政府辦理受僱者家庭部分托育費用補助</dc:title>
    <meta:initial-creator>social bureau</meta:initial-creator>
    <meta:creation-date>2019-08-07T09:32:00</meta:creation-date>
    <dc:creator>李麗英</dc:creator>
    <dc:date>2019-08-07T09:32:00</dc:date>
    <meta:print-date>2018-06-11T15:42:00</meta:print-date>
    <meta:editing-cycles>2</meta:editing-cycles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8" meta:word-count="334" meta:character-count="380" meta:non-whitespace-character-count="359"/>
  </office:meta>
</office:document-meta>
</file>