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1.976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切結書</text:span></text:p>
      <text:p text:style-name="P1"/>
      <text:p text:style-name="Standard"><text:span text:style-name="T2"><text:s text:c="2"/>本人 ­_____________ 於東南科技大學推廣教育中心申請機車 / 汽車停車卡，因無繳回: <text:s text:c="2"/>□ 收據 <text:s text:c="2"/>□ 停車卡</text:span></text:p>
      <text:p text:style-name="Standard"><text:span text:style-name="T2">願切結此證明，如有虛偽欺瞞等情事經查證，東南科技大學推廣教育中心得以追回</text:span><text:bookmark text:name="_GoBack"/><text:span text:style-name="T2">押金，新台幣三百元整。</text:span></text:p>
      <text:p text:style-name="P2"/>
      <text:p text:style-name="Standard"><text:span text:style-name="T2">此致</text:span></text:p>
      <text:p text:style-name="Standard"><text:span text:style-name="T2"><text:s text:c="6"/>東南科技大學推廣教育中心</text:span></text:p>
      <text:p text:style-name="P2"/>
      <text:p text:style-name="P2"/>
      <text:p text:style-name="P2"/>
      <text:p text:style-name="Standard"><text:span text:style-name="T2"><text:s text:c="27"/>立切結書人: </text:span></text:p>
      <text:p text:style-name="P3"><text:span text:style-name="T2"><text:s text:c="27"/>身分證字號: </text:span></text:p>
      <text:p text:style-name="P3"><text:span text:style-name="T2"><text:s text:c="33"/>地址:</text:span></text:p>
      <text:p text:style-name="P3"><text:span text:style-name="T2"><text:s text:c="33"/>電話:</text:span></text:p>
      <text:p text:style-name="P2"/>
      <text:p text:style-name="P2"/>
      <text:p text:style-name="Standard"><text:span text:style-name="T1">中 華 民 國　　　　年　　　　月　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3</meta:editing-cycles>
    <meta:print-date>2016-01-19T03:16:00</meta:print-date>
    <meta:creation-date>2016-01-19T02:54:00</meta:creation-date>
    <dc:date>2020-04-07T11:20:41.003000000</dc:date>
    <meta:editing-duration>PT28M1S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10" meta:word-count="129" meta:character-count="298" meta:non-whitespace-character-count="1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