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4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6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7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8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9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0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1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2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3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4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5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6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7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8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9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0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1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2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3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4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5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6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7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8" style:parent-style-name="超連結" style:family="text">
      <style:text-properties style:font-name="Times New Roman" style:font-name-complex="Times New Roman" fo:font-size="13.5pt" style:font-size-asian="13.5pt" style:font-size-complex="13.5pt"/>
    </style:style>
    <style:style style:name="T29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0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1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2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3" style:parent-style-name="超連結" style:family="text">
      <style:text-properties style:font-name="Times New Roman" style:font-name-complex="Times New Roman" fo:font-size="13.5pt" style:font-size-asian="13.5pt" style:font-size-complex="13.5pt"/>
    </style:style>
    <style:style style:name="T34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5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6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7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8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9" style:parent-style-name="超連結" style:family="text">
      <style:text-properties style:font-name="Times New Roman" style:font-name-complex="Times New Roman" fo:font-size="13.5pt" style:font-size-asian="13.5pt" style:font-size-complex="13.5pt"/>
    </style:style>
    <style:style style:name="T40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41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42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43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44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45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46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47" style:parent-style-name="超連結" style:family="text">
      <style:text-properties style:font-name="Times New Roman" style:font-name-complex="Times New Roman" fo:font-size="13.5pt" style:font-size-asian="13.5pt" style:font-size-complex="13.5pt"/>
    </style:style>
    <style:style style:name="T48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49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0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1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2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3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4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</office:automatic-styles>
  <office:body>
    <office:text text:use-soft-page-breaks="true">
      <text:p text:style-name="P1"><text:span text:style-name="T2">高雄大學免費暑假課程來了</text:span><text:span text:style-name="T3">!</text:span><text:span text:style-name="T4">學習物聯網及大數據行銷相關知識，充實就業競爭力</text:span><text:span text:style-name="T5">!</text:span><text:span text:style-name="T6"><text:line-break/>15-29</text:span><text:span text:style-name="T7">歲本國籍待業青年看過來</text:span><text:span text:style-name="T8">(</text:span><text:span text:style-name="T9">高三、大四、碩二應屆畢業生亦免符合免費資格</text:span><text:span text:style-name="T10">)!</text:span><text:span text:style-name="T11"><text:line-break/></text:span><text:span text:style-name="T12">勞動部產業新尖兵計畫免費參訓，還有</text:span><text:span text:style-name="T13">$16,000</text:span><text:span text:style-name="T14">元學習獎勵金。</text:span><text:span text:style-name="T15"><text:line-break/></text:span><text:span text:style-name="T16"><text:line-break/></text:span><text:span text:style-name="T17">以台灣就業通系統報名優先順序錄取，只有</text:span><text:span text:style-name="T18">30</text:span><text:span text:style-name="T19">個名額，欲報從速以免向隅，報名方式詳見附件。</text:span><text:span text:style-name="T20"><text:line-break/></text:span><text:span text:style-name="T21"><text:line-break/></text:span><text:span text:style-name="T22">正式報名步驟</text:span><text:span text:style-name="T23">:</text:span><text:span text:style-name="T24"><text:line-break/>(</text:span><text:span text:style-name="T25">一</text:span><text:span text:style-name="T26">)<text:s/></text:span><text:span text:style-name="T27">個人資料填寫：</text:span><text:a xlink:href="https://forms.gle/4ERmzYKhnUWFVC7b7" office:target-frame-name="new_win" xlink:show="replace"><text:span text:style-name="T28">https://forms.gle/4ERmzYKhnUWFVC7b7</text:span></text:a><text:span text:style-name="T29"><text:line-break/>(</text:span><text:span text:style-name="T30">二</text:span><text:span text:style-name="T31">)<text:s/></text:span><text:span text:style-name="T32">登錄資料：青年參加本計畫前，應登錄為「台灣就業通」會員，並完成「我喜歡做的事」職涯興趣探索測驗。</text:span><text:a xlink:href="https://exam1.taiwanjobs.gov.tw/Interest/Index" office:target-frame-name="new_win" xlink:show="replace"><text:span text:style-name="T33">https://exam1.taiwanjobs.gov.tw/Interest/Index</text:span></text:a><text:span text:style-name="T34"><text:line-break/>(</text:span><text:span text:style-name="T35">三</text:span><text:span text:style-name="T36">)<text:s/></text:span><text:span text:style-name="T37">報名課程：於本計畫專區</text:span><text:span text:style-name="T38"><text:s/>( </text:span><text:a xlink:href="https://elite.taiwanjobs.gov.tw/" office:target-frame-name="new_win" xlink:show="replace"><text:span text:style-name="T39">https://elite.taiwanjobs.gov.tw</text:span></text:a><text:span text:style-name="T40"> )  </text:span><text:span text:style-name="T41">點選「申請參加計畫」後，搜尋課程名稱</text:span><text:span text:style-name="T42">"</text:span><text:span text:style-name="T43">智慧物聯網大數據行銷人才培訓班</text:span><text:span text:style-name="T44">"</text:span><text:span text:style-name="T45">，線上完成課程報名，並於線上簽名確認。</text:span><text:span text:style-name="T46"><text:line-break/></text:span><text:a xlink:href="https://elite.taiwanjobs.gov.tw/ClassSearch/Detail?UUID=DB01155DAA744FB5B29578D8E1E67C9F&amp;SOURCE_TYPE=ELIT" office:target-frame-name="new_win" xlink:show="replace"><text:span text:style-name="T47">https://elite.taiwanjobs.gov.tw/ClassSearch/Detail?UUID=DB01155DAA744FB5B29578D8E1E67C9F&amp;SOURCE_TYPE=ELIT</text:span></text:a><text:span text:style-name="T48"><text:line-break/></text:span><text:span text:style-name="T49"><text:line-break/></text:span><text:span text:style-name="T50">若有任何問題歡迎您與我們聯繫，課程洽詢</text:span><text:span text:style-name="T51"><text:s/>07-5916571</text:span><text:span text:style-name="T52">陳小姐或</text:span><text:span text:style-name="T53">0919534744<text:s/></text:span><text:span text:style-name="T54">卓先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user</meta:initial-creator>
    <dc:creator>superuser</dc:creator>
    <meta:creation-date>2023-06-15T07:12:00Z</meta:creation-date>
    <dc:date>2023-06-15T07:12:00Z</dc:date>
    <meta:print-date>2023-06-13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2" meta:row-count="6" meta:non-whitespace-character-count="777"/>
  </office:meta>
</office:document-meta>
</file>